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weight="normal" style:font-weight-asian="normal" style:font-weight-complex="normal"/>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NOVINÁŘSKÁ PRÁCE - CESTOPIS</text:p>
      <text:p text:style-name="Standard"><text:s/></text:p>
      <text:p text:style-name="Standard"><text:s text:c="25"/></text:p>
      <text:p text:style-name="Standard"><text:s text:c="46"/><text:span text:style-name="T2"><text:s/>PUTOVÁNÍ PO ALBÁNII</text:span><text:span text:style-name="T2"> </text:span></text:p>
      <text:p text:style-name="P1"/>
      <text:p text:style-name="P3"><text:span text:style-name="T1"><text:s text:c="7"/></text:span><text:span text:style-name="T1">Asi jako kaž</text:span><text:span text:style-name="T1">d</text:span><text:span text:style-name="T1">á rodina jsme si v létě plánovali dovolenou u moře. Naše rozmýšlení netrvalo ani tak dlouho</text:span><text:span text:style-name="T1">,</text:span><text:span text:style-name="T1"> abychom se rozhodli kam se chceme podívat. </text:span><text:span text:style-name="T1">Albánie ... </text:span></text:p>
      <text:p text:style-name="P3"><text:span text:style-name="T1">Pro tuto dlouhou cestu jsme si zvolili naše auto, s kterým se dá zajet až do těch nejtajemnějších míst a také poznáme blíže i j</text:span><text:span text:style-name="T1">i</text:span><text:span text:style-name="T1">né země přes které se projíždí.</text:span></text:p>
      <text:p text:style-name="P3"><text:span text:style-name="T1"><text:s text:c="7"/></text:span><text:span text:style-name="T1">T</text:span><text:span text:style-name="T1">eď tedy k samotné cestě. Je pondělí, pět hodin ráno a odjíždíme z Prahy. Po cestě na dálnici se k nám přip</text:span><text:span text:style-name="T1">o</text:span><text:span text:style-name="T1">juje strejda, který se s námi také vydává. Netrvá dlouho a my přejíždíme</text:span><text:span text:style-name="T1"> první </text:span><text:span text:style-name="T1">hranici </text:span><text:span text:style-name="T1">ČR</text:span><text:span text:style-name="T1"> <text:s/>-</text:span><text:span text:style-name="T1"> SK. Mezi tím malá pauza a pokračování na hranice <text:s/>SK</text:span><text:span text:style-name="T1"> -</text:span><text:span text:style-name="T1"> H. Jedeme směr jezero Balaton. </text:span><text:span text:style-name="T1">Odpočinek,</text:span><text:span text:style-name="T1"> koupání a pokračování dál v cestě. Hranice H</text:span><text:span text:style-name="T1"> -</text:span><text:span text:style-name="T1"> HR a hledání místa na přespání. Nachází</text:span><text:span text:style-name="T1">me </text:span><text:span text:style-name="T1">doporučené nocležiště u soustavy rybníků. Po chvilce zjišťujeme že </text:span><text:span text:style-name="T1">přibývajícím se večerem se zhoršují útoky komárů. Jedeme tedy pryč. Nemůžeme nalézt žádné místo na přespání. Zoufalí a unavení po dlouhé cestě dojedeme na místo</text:span><text:span text:style-name="T1">, které se nám zdá vhodné na zakempování. S</text:span><text:span text:style-name="T1">tavíme stan u rybníků pro sportovní</text:span><text:span text:style-name="T1"> </text:span><text:span text:style-name="T1"><text:s/>rybáře. Mezi tím nás kontrolují dvě rybářské hlídky. </text:span><text:span text:style-name="T1">S</text:span><text:span text:style-name="T1">dělují nám zákaz koupání, rybaření jinak vše bez problémů. </text:span><text:span text:style-name="T1">J</text:span><text:span text:style-name="T1">e před námi další den (úterý). První noc ve stanech jsme všichni zvládli. Sice tvrdá zem a horko, ale nato si musíme zvykat. </text:span></text:p>
      <text:p text:style-name="Standard"><text:span text:style-name="T3"><text:s text:c="6"/></text:span><text:span text:style-name="T3">Odjíždíme směr Sarajevo. Přejezd přes hranice HR </text:span><text:span text:style-name="T3">-</text:span><text:span text:style-name="T3"> BIH. Konečně</text:span><text:span text:style-name="T3"> </text:span><text:span text:style-name="T3">dojíždíme do Sarajeva. Velké horko </text:span><text:span text:style-name="T3">- </text:span><text:span text:style-name="T3">teplota přes 40 stupňů. Krátká procházka po historickém městě. Odjezd z města, směr hranice BIH </text:span><text:span text:style-name="T3">-</text:span><text:span text:style-name="T3"> MNE. Nádherná cesta kolem řeky Piva, průjezdy skalními tunely. Přijíždíme do příjemného kempu u ústící říčky. Středeční ráno, osvěžující koupání</text:span><text:span text:style-name="T3"> a chystání na hranice MNE</text:span><text:span text:style-name="T3"> -</text:span><text:span text:style-name="T3"> <text:s/>ALB. Čekání na hranici bylo trošku delší a do toho teplota 42 stupňů. Konečně přejíždíme albánskou hranici a dostáváme se do města Shkoder. Zde kousek od města nacházíme krásný resort u Skadarského jezera. Čtvrtek.... ráno v</text:span><text:span text:style-name="T3">s</text:span><text:span text:style-name="T3">táváme s nadšením</text:span><text:span text:style-name="T3">,</text:span><text:span text:style-name="T3"> že dnes už snad budeme u moře. Nejprve však vyrážíme do hor N.P. Thetit. </text:span><text:span text:style-name="T3">Krátký výšlap, focení. Jako odměna za výšlap do hor bylo přenádherné, přírodní koupání v říčce Kir. V pozdní odpoledni jedeme do kempu pod Shenginem.</text:span><text:span text:style-name="T3"> Při projíždění města v</text:span><text:span text:style-name="T3">i</text:span><text:span text:style-name="T3">díme výstavbu, špínu, ruch, přeplněné pláže, hladová kráva v odpadcích...nic pro nás. Za městem na konci zálivu snad bude klid. Vidíme poslední pláž</text:span><text:span text:style-name="T3">,</text:span><text:span text:style-name="T3"> kde musíme přenocovat. Dohodli jsme se, že budeme všichni spát pod širákem na pláži. Začínají</text:span><text:span text:style-name="T3"> </text:span><text:span text:style-name="T3"><text:s/>obtěžovat komáři. Noc byla strašná, hluk, světlo, komáři. Konečně vytoužené ráno. Je pátek a rychle odjíždíme pryč. Dnes chceme navštívit město Berati - Une</text:span><text:span text:style-name="T3">s</text:span><text:span text:style-name="T3">co. Jedno z nejstarších měst v Albánii. Procházka a velké horko. Pokračujeme přes Vlore. Jeto moderní, čisté město. Cestou se zastavujeme na pláži. Konečně pěkné potápění v moři. Večer odjíždíme do kempu v Himaře. Sobotu</text:span><text:span text:style-name="T3"> jsme strávili u moře a v neděli jedeme ob</text:span><text:span text:style-name="T3">h</text:span><text:span text:style-name="T3">lédnout okolí, další pláže. Objevujeme nový kemp, kam se zítra přestěhujeme. Odpoledne jedeme dál na jih do přímořského města Saranda. Další den (pondělí), přesouváme se do kempu, který jsme si včera vyhlídli. Jetu klidná atmosféra. Teploty pořád vysok</text:span><text:span text:style-name="T3">é</text:span><text:span text:style-name="T3"> cca kolem 40 stupňů. U moře se nedá pobývat a tak zůstáváme v kempu pod stínem </text:span><text:soft-page-break/><text:span text:style-name="T3">olivovníku. V úterý odjíždíme na Livadh Beach</text:span><text:span text:style-name="T3">,</text:span><text:span text:style-name="T3"> kde máme objednaný výlet lodí. Krásné potápění v jeskyních.</text:span><text:span text:style-name="T3"> </text:span><text:span text:style-name="T1">Středa...dnes jdeme na procházku po okolí a v kempu potkáváme starší paní (také z </text:span><text:span text:style-name="T1">Č</text:span><text:span text:style-name="T1">ech). Jeto bývalá paní učitelka češtiny, která nám dává češtin</text:span><text:span text:style-name="T1">ářské </text:span><text:span text:style-name="T1">rady :-). Mezi tím nás navštíví tři prasata, která v kempu pojídájí </text:span><text:span text:style-name="T1">popadané</text:span><text:span text:style-name="T1"> olivy.</text:span><text:span text:style-name="T1"> </text:span><text:span text:style-name="T1">Čtvrtek..... poté odjížíme na výlet do města Girokastra</text:span><text:span text:style-name="T1">,</text:span><text:span text:style-name="T1"> kde se projdeme a pomalu se přesouváme na farmu Sotira, tady přespíme. Na stan tu místo není, chatky jsou plné tak budeme spát pod širákem</text:span><text:span text:style-name="T1"> na ohrazeném dětském hřišti.</text:span><text:span text:style-name="T1">.</text:span><text:span text:style-name="T1">.</text:span><text:span text:style-name="T1"> Všude je plno zvířat. Také jsou tu koně, kteří si volně pobíhají mezi stan</text:span><text:span text:style-name="T1">y a když se strejda ráno probudil měl slepici skoro na hlavě.</text:span><text:span text:style-name="T1"> Je sobota ráno a my odjíždíme směr Korce. Příjemná procházka a poté odjezd k Ohridskému jezeru až do kempu Erlin. </text:span><text:span text:style-name="T1"><text:s text:c="5"/></text:span></text:p>
      <text:p text:style-name="Standard"><text:span text:style-name="T1"><text:s text:c="6"/></text:span><text:span text:style-name="T1">Neděle...hned ráno odjíždíme do vesničky Jablenica. Za vesničkou stoupáme do hor až k vyschlému jezeru. Jedeme podél Makedonské hranice, zpět do města Skhoder</text:span><text:span text:style-name="T1">,</text:span><text:span text:style-name="T1"> kde spíme poslední noc v Albánii. Odtud se v pondělí vrací</text:span><text:span text:style-name="T1">me</text:span><text:span text:style-name="T1"> pomalu zpět přes Černou Horu</text:span><text:span text:style-name="T1">,</text:span><text:span text:style-name="T1"> kde trávíme čas na pláži s černým píske</text:span><text:span text:style-name="T1">m</text:span><text:span text:style-name="T1">.</text:span><text:span text:style-name="T1"> </text:span><text:span text:style-name="T1">P</text:span><text:span text:style-name="T1">oté do Chorvatska</text:span><text:span text:style-name="T1">,</text:span><text:span text:style-name="T1"> kde </text:span><text:span text:style-name="T1">pobydeme</text:span><text:span text:style-name="T1"> pár dnů a pak jedeme domů do Prahy. </text:span><text:span text:style-name="T1"><text:s text:c="2"/></text:span><text:span text:style-name="T1"><text:s/></text:span><text:span text:style-name="T1"><text: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30T10:51:27.460000000</meta:creation-date>
    <dc:date>2020-04-01T18:23:42.684000000</dc:date>
    <meta:editing-duration>PT41M9S</meta:editing-duration>
    <meta:editing-cycles>11</meta:editing-cycles>
    <meta:generator>OpenOffice/4.1.6$Win32 OpenOffice.org_project/416m1$Build-9790</meta:generator>
    <meta:document-statistic meta:table-count="0" meta:image-count="0" meta:object-count="0" meta:page-count="2" meta:paragraph-count="9" meta:word-count="713" meta:character-count="4450"/>
  </office:meta>
</office:document-meta>
</file>